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C#m&gt;7 C#m&gt;7 C#m&gt;7 C#m&gt;7</text:p>
      <text:p>[Couplet] C#m&gt;7 C#m&gt;7 C#m&gt;7 C#m&gt;7</text:p>
      <text:p><text:s text:c="10"/>F#m&gt;7 F#m&gt;7 C#m&gt;7 C#m&gt;7</text:p>
      <text:p><text:s text:c="10"/>C#m&gt;7 C#m&gt;7 C#m&gt;7 C#m&gt;7</text:p>
      <text:p><text:s text:c="10"/>F#m&gt;7 F#m&gt;7</text:p>
      <text:p><text:s text:c="9"/>(C#m7-G#7 A7-C#m7</text:p>
      <text:p><text:s text:c="10"/>F#m7-G#7 A7-B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